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T1" style:family="text">
      <style:text-properties officeooo:rsid="0004a2e9"/>
    </style:style>
    <style:style style:name="T2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aństwowy Fundusz Rehabilitacji Osób Niepełnosprawnych nadal daje możliwość możliwość korzystania z pełnomocnictw w zwykłej formie, aby w</text:span>nioskowanie <text:s text:c="22"/>on-line <text:s/>w systemie SOW było dostępne dla jeszcze większej liczby osób. <text:span text:style-name="T1">Niniejsze </text:span><text:s/>rozwiązanie <text:s/><text:span text:style-name="T1">jest dogodne </text:span>zwłaszcza dla tych osób, które nie posiadają podpisu elektronicznego ani profilu zaufanego bądź mają trudności w korzystaniu z narzędzi elektronicznych. Osoby te mogą udzielić pisemnego pełnomocnictwa wybranej przez siebie osobie i od tej pory pełnomocnik może składać wnioski w systemie SOW <text:s text:c="35"/>w ich imieniu. </text:p>
      <text:p text:style-name="P2">Instrukcja:</text:p>
      <text:list xml:id="list370528092" text:style-name="L1">
        <text:list-item>
          <text:p text:style-name="P6"><text:a xlink:type="simple" xlink:href="https://www.pfron.org.pl/fileadmin/Projekty_UE/SOW/2021-12-02_Pelnomocnictwo_popr/wzor_pelnomocnictwa_SOW.docx?utm_campaign=pfron&amp;utm_source=df&amp;utm_medium=download" text:style-name="Internet_20_link" text:visited-style-name="Visited_20_Internet_20_Link"><text:span text:style-name="T2">wydrukuj Pełnomocnictwo</text:span></text:a><text:span text:style-name="T2">, </text:span></text:p>
        </text:list-item>
        <text:list-item>
          <text:p text:style-name="P7">uzupełnij brakujące dane, </text:p>
        </text:list-item>
        <text:list-item>
          <text:p text:style-name="P7">podpisz, </text:p>
        </text:list-item>
        <text:list-item>
          <text:p text:style-name="P4">przekaż Pełnomocnikowi. </text:p>
        </text:list-item>
      </text:list>
      <text:p text:style-name="P2"><text:span text:style-name="T1">Po podpisaniu pełnomocnictwa - </text:span><text:s/>pełnomocnik jest upoważniony, aby w <text:s/>imieniu <text:span text:style-name="T1">tej osoby mógł </text:span>dokonywać wszystkich czynności związanych z wnioskiem o dofinansowanie złożonym w systemie SOW, np.:</text:p>
      <text:list xml:id="list3087675860" text:style-name="L2">
        <text:list-item>
          <text:p text:style-name="P8">podpisać, poprawić i uzupełnić wniosek o dofinansowanie w systemie SOW, </text:p>
        </text:list-item>
        <text:list-item>
          <text:p text:style-name="P8">udzielić wyjaśnień i informacji potrzebnych w trakcie rozpatrywania wniosku o dofinansowanie, </text:p>
        </text:list-item>
        <text:list-item>
          <text:p text:style-name="P8">zawrzeć i rozliczyć umowę o dofinansowanie, </text:p>
        </text:list-item>
        <text:list-item>
          <text:p text:style-name="P5">podejmować wszelkie działania związane z realizacją zobowiązań wynikających z umowy dofinansowania zawartej na podstawie wniosku o dofinansowanie </text:p>
        </text:list-item>
      </text:list>
      <text:p text:style-name="P1">Ważne: Skan pełnomocnictwa należy dołączyć do wniosku składanego w systemie SOW. </text:p>
      <text:p text:style-name="P1">Szczegółowe informacje można uzyskać pod numerem Infolinii: SOW 800 889 777 (połączenie bezpłatne)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08:15:33.966000000</meta:creation-date>
    <meta:generator>LibreOffice/6.2.2.2$Windows_x86 LibreOffice_project/2b840030fec2aae0fd2658d8d4f9548af4e3518d</meta:generator>
    <dc:date>2022-12-29T09:39:23.243000000</dc:date>
    <meta:editing-duration>PT10M58S</meta:editing-duration>
    <meta:editing-cycles>2</meta:editing-cycles>
    <meta:document-statistic meta:table-count="0" meta:image-count="0" meta:object-count="0" meta:page-count="1" meta:paragraph-count="13" meta:word-count="187" meta:character-count="1454" meta:non-whitespace-character-count="1215"/>
  </office:meta>
</office:document-meta>
</file>