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12.51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.72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4.313cm"/>
    </style:style>
    <style:style style:name="Tabela2.E" style:family="table-column">
      <style:table-column-properties style:column-width="4.577cm"/>
    </style:style>
    <style:style style:name="Tabela2.F" style:family="table-column">
      <style:table-column-properties style:column-width="3.62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f19e3" officeooo:paragraph-rsid="001f19e3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f19e3" officeooo:paragraph-rsid="001f19e3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weight="normal" officeooo:rsid="001f19e3" officeooo:paragraph-rsid="001f19e3" style:font-size-asian="8.75pt" style:font-weight-asian="normal" style:font-size-complex="10pt" style:font-weight-complex="normal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10pt" officeooo:rsid="001f19e3" officeooo:paragraph-rsid="001f19e3" style:font-size-asian="8.75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officeooo:rsid="001f19e3" officeooo:paragraph-rsid="001f19e3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bold" officeooo:rsid="001f19e3" officeooo:paragraph-rsid="001f19e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rsid="00233479" officeooo:paragraph-rsid="00233479" style:font-size-asian="10pt" style:language-asian="pl" style:country-asian="PL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officeooo:rsid="00233479" officeooo:paragraph-rsid="00233479" style:font-size-asian="10pt" style:language-asian="pl" style:country-asian="PL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officeooo:rsid="00233479" officeooo:paragraph-rsid="0023f4ed" style:font-size-asian="10pt" style:language-asian="pl" style:country-asian="PL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officeooo:rsid="00252ffe" officeooo:paragraph-rsid="00252ffe" style:font-size-asian="10pt" style:language-asian="pl" style:country-asian="PL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f19e3" officeooo:paragraph-rsid="001f19e3" style:font-weight-asian="normal" style:font-weight-complex="normal"/>
    </style:style>
    <style:style style:name="T1" style:family="text">
      <style:text-properties officeooo:rsid="0023f4ed"/>
    </style:style>
    <style:style style:name="T2" style:family="text">
      <style:text-properties officeooo:rsid="00252ffe"/>
    </style:style>
    <style:style style:name="T3" style:family="text">
      <style:text-properties officeooo:rsid="00260a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SULTACJE SPOŁECZNE</text:p>
      <text:p text:style-name="P1"/>
      <text:p text:style-name="P1">dot. Strategii Rozwiązywania Problemów Społecznych Miasta Płocka na lata 2021 – 2026</text:p>
      <text:p text:style-name="P1"/>
      <text:p text:style-name="P2">1. Informacje o zgłaszającym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mię i nazwisko</text:p>
          </table:table-cell>
          <table:table-cell table:style-name="Tabela1.B1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6">Adres e-mail</text:p>
          </table:table-cell>
          <table:table-cell table:style-name="Tabela1.B2" office:value-type="string">
            <text:p text:style-name="P4"/>
            <text:p text:style-name="P4"/>
          </table:table-cell>
        </table:table-row>
      </table:table>
      <text:p text:style-name="P2"/>
      <text:p text:style-name="P2">2. Zgłaszanie opinii, uwag do projektu Strategii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7">Lp</text:p>
          </table:table-cell>
          <table:table-cell table:style-name="Tabela2.A1" office:value-type="string">
            <text:p text:style-name="P7">Rozdział</text:p>
          </table:table-cell>
          <table:table-cell table:style-name="Tabela2.A1" office:value-type="string">
            <text:p text:style-name="P7">Strona</text:p>
          </table:table-cell>
          <table:table-cell table:style-name="Tabela2.A1" office:value-type="string">
            <text:p text:style-name="P7">Obecny zapis</text:p>
          </table:table-cell>
          <table:table-cell table:style-name="Tabela2.A1" office:value-type="string">
            <text:p text:style-name="P7">Treść uwagi/propozycje zmiany</text:p>
          </table:table-cell>
          <table:table-cell table:style-name="Tabela2.F1" office:value-type="string">
            <text:p text:style-name="P7">Uzasadnienie zmiany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/>
      <text:p text:style-name="P2">.....................................<text:tab/><text:tab/><text:tab/><text:tab/><text:tab/><text:tab/>.....................................................</text:p>
      <text:p text:style-name="P3"><text:tab/>data<text:tab/><text:tab/><text:tab/><text:tab/><text:tab/><text:tab/><text:tab/><text:tab/><text:tab/> <text:s text:c="3"/>podpis</text:p>
      <text:p text:style-name="P3"/>
      <text:p text:style-name="P8">Klauzula informacyjna</text:p>
      <text:p text:style-name="P9">Stosownie do obowiązków określonych w treści rozporządzenia Parlamentu Europejskiego i Rady (UE) 2016/679 z dnia 27.04.2016r w sparwie ochrony osób fizycznych w związku z przetwarzaniem danych osobowych i w sprawie swobodnego przepływu takich danych oraz uchylenia dyrektywy 95/46/WE (ogólne rozporz<text:span text:style-name="T3">ą</text:span>dzenie o ochronie danych) informujemy Państwa, że:</text:p>
      <text:p text:style-name="P9">1. Administratorem Państwa danych osobowych jest Miejski Ośrodek Pomocy Społecznej z siedzibą: ul. Zgliczyńskiego 4, 09-402 Płock; adres e-mail: <text:a xlink:type="simple" xlink:href="mailto:iod@mopsplock.eu" text:style-name="Internet_20_link" text:visited-style-name="Visited_20_Internet_20_Link">iod@mopsplock.eu</text:a>; fax 24 364 02 13; tel. 24 364 02 10</text:p>
      <text:p text:style-name="P10">2. Państwa dane osobowe <text:span text:style-name="T1">są przetwarzane przez Administratora wyłącznie w celu zapewnienia rzetelnego przeprowadzenia konsultacji społecznych związanych z oceną Projektu "Strategia Rozwiązywania Problemów Społecznych <text:s/>Miasta Płocka na lata 2021 – 2026" i potwierdzeniem wiarygodności otrzymanych opinii.</text:span></text:p>
      <text:p text:style-name="P10"><text:span text:style-name="T1">3. Państwa dane osobowe będą przetwarzane przez Administratora wyłącznie w zakresie niezbędnym do wykonania wszystkich zadań wynikających z realizacji celów, o których mowa w punkcie 2 oraz przechowywane przez okres określony przepisami prawa dla danej kategorii dokumentacji, tj. przez <text:s/>5 lat od daty przyjęcia Strategii</text:span></text:p>
      <text:p text:style-name="P10"><text:span text:style-name="T1">4. Informujemy, że posiadacie Państwo prawo dostępu do treści swoich danych osobowych oraz do ich sprostowania, jak również </text:span><text:s/><text:span text:style-name="T2">po upływie okresu, o którym mowa w pkt. 3</text:span> – <text:span text:style-name="T2">usunięcia, ograniczenia przetwarzania, prawo do żądania zaprzestania przetwarzania i przenoszenia danych, a także prawo do cofnięcia zgody na przetwarzanie w dowolnym momencie.</text:span></text:p>
      <text:p text:style-name="P11">5. Mają Państwo również prawo do wniesienia skargi do organu nadzorczego, tj. Prezesa Urzędu Ochrony Danych Osobowych, gdy uznacie, że prz<text:span text:style-name="T3">e</text:span>twarzanie danych osobowych narusza przepisy rozporządzenia, o którym mowa wyże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57S</meta:editing-duration>
    <meta:editing-cycles>10</meta:editing-cycles>
    <meta:generator>LibreOffice/5.4.6.2$Windows_x86 LibreOffice_project/4014ce260a04f1026ba855d3b8d91541c224eab8</meta:generator>
    <dc:date>2021-07-29T08:53:40.406000000</dc:date>
    <meta:document-statistic meta:table-count="2" meta:image-count="0" meta:object-count="0" meta:page-count="1" meta:paragraph-count="21" meta:word-count="280" meta:character-count="2161" meta:non-whitespace-character-count="1877"/>
    <meta:user-defined meta:name="Info 1"/>
    <meta:user-defined meta:name="Info 2"/>
    <meta:user-defined meta:name="Info 3"/>
    <meta:user-defined meta:name="Info 4"/>
  </office:meta>
</office:document-meta>
</file>