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1pt" officeooo:paragraph-rsid="0019da3b" style:font-size-asian="11pt" style:font-size-complex="11pt"/>
    </style:style>
    <style:style style:name="P2" style:family="paragraph" style:parent-style-name="Standard" style:list-style-name="L1">
      <style:paragraph-properties fo:line-height="115%" fo:text-align="justify" style:justify-single-word="false" style:writing-mode="lr-tb"/>
      <style:text-properties style:font-name="Times New Roman" fo:font-size="11pt" officeooo:paragraph-rsid="0019da3b" style:font-size-asian="11pt" style:font-size-complex="11pt"/>
    </style:style>
    <style:style style:name="P3" style:family="paragraph" style:parent-style-name="Standard" style:list-style-name="L2">
      <style:paragraph-properties fo:line-height="115%" fo:text-align="justify" style:justify-single-word="false" style:writing-mode="lr-tb"/>
      <style:text-properties style:font-name="Times New Roman" fo:font-size="11pt" officeooo:paragraph-rsid="0019da3b" style:font-size-asian="11pt" style:font-size-complex="11pt"/>
    </style:style>
    <style:style style:name="P4" style:family="paragraph" style:parent-style-name="Standard" style:list-style-name="L4">
      <style:paragraph-properties fo:line-height="115%" fo:text-align="justify" style:justify-single-word="false" style:writing-mode="lr-tb"/>
      <style:text-properties style:font-name="Times New Roman" fo:font-size="11pt" officeooo:paragraph-rsid="001c432b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fo:font-size="11pt" officeooo:paragraph-rsid="0019da3b" style:font-size-asian="11pt" style:font-size-complex="11pt"/>
    </style:style>
    <style:style style:name="P6" style:family="paragraph" style:parent-style-name="Standard" style:list-style-name="L3">
      <style:paragraph-properties fo:line-height="115%" fo:text-align="justify" style:justify-single-word="false" style:writing-mode="lr-tb"/>
      <style:text-properties fo:font-size="11pt" officeooo:paragraph-rsid="0019da3b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fo:font-size="11pt" officeooo:paragraph-rsid="001f2dd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officeooo:rsid="0018af1f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185503" style:font-weight-asian="bold" style:font-weight-complex="bold"/>
    </style:style>
    <style:style style:name="T6" style:family="text">
      <style:text-properties style:font-name="Times New Roman" fo:font-weight="bold" officeooo:rsid="001de5e5" style:font-weight-asian="bold" style:font-weight-complex="bold"/>
    </style:style>
    <style:style style:name="T7" style:family="text">
      <style:text-properties style:font-name="Times New Roman" fo:font-weight="bold" officeooo:rsid="001ed77b" style:font-weight-asian="bold" style:font-weight-complex="bold"/>
    </style:style>
    <style:style style:name="T8" style:family="text">
      <style:text-properties style:font-name="Times New Roman" fo:font-weight="bold" officeooo:rsid="001f2dd3" style:font-weight-asian="bold" style:font-weight-complex="bold"/>
    </style:style>
    <style:style style:name="T9" style:family="text">
      <style:text-properties style:font-name="Times New Roman" officeooo:rsid="001ed77b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officeooo:rsid="001ed77b" style:font-weight-asian="normal" style:font-weight-complex="normal"/>
    </style:style>
    <style:style style:name="T12" style:family="text">
      <style:text-properties style:font-name="Times New Roman" officeooo:rsid="001f2dd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f2dd3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przypadku niemożności zapewnienia dziecku opieki i wychowania przez rodziców, <text:span text:style-name="T14">nad dziećmi</text:span> sprawowana jest <text:span text:style-name="T13">piecza zastępcza rodzinna lub instytucjonalna.</text:span></text:p>
      <text:p text:style-name="P1">Formami rodzinnej pieczy zastępczej są:</text:p>
      <text:list text:style-name="L1">
        <text:list-item>
          <text:p text:style-name="P2">rodzina zastępcza:</text:p>
          <text:list>
            <text:list-item>
              <text:p text:style-name="P2">spokrewniona,</text:p>
            </text:list-item>
            <text:list-item>
              <text:p text:style-name="P2">niezawodowa,</text:p>
            </text:list-item>
            <text:list-item>
              <text:p text:style-name="P2">zawodowa, w tym: pełniąca funkcję pogotowia rodzinnego oraz specjalistyczna;</text:p>
            </text:list-item>
          </text:list>
        </text:list-item>
        <text:list-item>
          <text:p text:style-name="P2">rodzinny dom dziecka.</text:p>
        </text:list-item>
      </text:list>
      <text:p text:style-name="P1"><text:bookmark text:name="page3R_mcid9"/><text:line-break/>Rodzina zastępcza oraz rodzinny dom dziecka zapewniają dziecku całodobową opiekę i wychowanie, w szczególności:</text:p>
      <text:list text:style-name="L2">
        <text:list-item>
          <text:p text:style-name="P3"><text:bookmark text:name="page3R_mcid10"/>traktują dziecko w sposób sprzyjający poczuciu godności i wartości osobowej,</text:p>
        </text:list-item>
        <text:list-item>
          <text:p text:style-name="P3">zapewniają dostęp do przysługujących świadczeń zdrowotnych,</text:p>
        </text:list-item>
        <text:list-item>
          <text:p text:style-name="P3">zapewniają kształcenie, wyrównywanie braków rozwojowych i szkolnych,</text:p>
        </text:list-item>
        <text:list-item>
          <text:p text:style-name="P3">zapewniają rozwój uzdolnień i zainteresowań,</text:p>
        </text:list-item>
        <text:list-item>
          <text:p text:style-name="P3">zaspakajają jego potrzeby emocjonalne, bytowe, rozwojowe, społeczne oraz religijne,</text:p>
        </text:list-item>
        <text:list-item>
          <text:p text:style-name="P3">zapewniają ochronę przed arbitralną lub bezprawną ingerencją w życie prywatne,</text:p>
        </text:list-item>
        <text:list-item>
          <text:p text:style-name="P3">umożliwiają kontakt z rodzicami i innymi osobami bliskimi, chyba że sąd postanowił<text:line-break/>inaczej.</text:p>
        </text:list-item>
      </text:list>
      <text:p text:style-name="P7"><text:span text:style-name="T1">Objęcie dziecka jedną z form pieczy zastępczej następuje </text:span><text:span text:style-name="T4">na podstawie orzeczenia </text:span><text:span text:style-name="T5">S</text:span><text:span text:style-name="T4">ądu</text:span><text:span text:style-name="T1"> na<text:line-break/>okres nie dłuższy niż do osiągnięcia pełnoletności. Osoba, która osiągnęła pełnoletność<text:line-break/>przebywając w pieczy zastępczej, może nadal w niej przebywać za zgodą odpowiednio rodziny<text:line-break/>zastępczej lub prowadzącego rodzinny dom dziecka – nie dłużej jednak niż do ukończenia 25.<text:line-break/>roku życia, jeżeli </text:span><text:span text:style-name="T9">się </text:span><text:span text:style-name="T1">uczy.</text:span></text:p>
      <text:p text:style-name="P7"><text:span text:style-name="T1"><text:line-break/></text:span><text:span text:style-name="T2">Rodzinie zastępczej oraz prowadzącemu rodzinny dom dziecka przysługuje świadczenie na<text:line-break/>pokrycie kosztów utrzymania każdego umieszczonego dziecka w wysokości nie niższej niż:</text:span></text:p>
      <text:list text:style-name="L3">
        <text:list-item>
          <text:p text:style-name="P6"><text:span text:style-name="T8">1.002,00</text:span><text:span text:style-name="T6"> </text:span><text:span text:style-name="T4">zł miesięcznie </text:span><text:span text:style-name="T1">– w przypadku rodziny zastępczej spokrewnionej,</text:span></text:p>
        </text:list-item>
        <text:list-item>
          <text:p text:style-name="P6"><text:span text:style-name="T4">1.</text:span><text:span text:style-name="T8">517,00</text:span><text:span text:style-name="T6"> </text:span><text:span text:style-name="T4">zł miesięcznie </text:span><text:span text:style-name="T1">– w przypadku rodziny zastępczej niezawodowej, zawodowej lub<text:line-break/>rodzinnego domu dziecka.</text:span></text:p>
        </text:list-item>
      </text:list>
      <text:p text:style-name="P5"><text:span text:style-name="T1">Rodzinie zastępczej oraz prowadzącemu rodzinny dom dziecka przysługuje dodatek nie niższy<text:line-break/>niż </text:span><text:span text:style-name="T8">306</text:span><text:span text:style-name="T6">,</text:span><text:span text:style-name="T8">00 </text:span><text:span text:style-name="T4">zł miesięcznie</text:span><text:span text:style-name="T1"> na pokrycie zwiększonych kosztów utrzymania dziecka:</text:span></text:p>
      <text:list text:style-name="L4">
        <text:list-item>
          <text:p text:style-name="P4"><text:bookmark text:name="page3R_mcid21"/>legitymującego się orzeczeniem o niepełnosprawności lub orzeczeniem o znacznym lub<text:line-break/>umiarkowanym stopniu niepełnosprawności,</text:p>
        </text:list-item>
        <text:list-item>
          <text:p text:style-name="P4"><text:bookmark text:name="page3R_mcid22"/>umieszczonego na podstawie ustawy z dnia 26 października 1982 roku o postępowaniu w sprawach nieletnich.</text:p>
        </text:list-item>
      </text:list>
      <text:p text:style-name="P5"><text:span text:style-name="T1">Rodzinie zastępczej zawodowej oraz prowadzącemu rodzinny dom dziecka, z tytułu<text:line-break/>sprawowanej funkcji, przysługuje wynagrodzenie nie niższe niż </text:span><text:span text:style-name="T8">5.50</text:span><text:span text:style-name="T6">0,</text:span><text:span text:style-name="T8">00</text:span><text:span text:style-name="T4"> zł miesięcznie</text:span><text:span text:style-name="T10">, </text:span><text:span text:style-name="T11">natomiast rodzinie zastępczej zawodowej pełniącej funkcję pogotowia rodzinnego przysługuje wynagrodzenie nie niższe niż</text:span><text:span text:style-name="T7"> </text:span><text:span text:style-name="T8">6.138,00</text:span><text:span text:style-name="T7"> zł miesięcznie.</text:span></text:p>
      <text:p text:style-name="P5"><text:span text:style-name="T7"/></text:p>
      <text:p text:style-name="P7"><text:span text:style-name="T2">Szczegółowych informacji dotyczących warunków, jakie winni spełniać kandydaci na rodziny<text:line-break/>zastępcze udziela:</text:span></text:p>
      <text:p text:style-name="P7"><text:span text:style-name="T1">Ośrodek Rodzinnej Pieczy Zastępczej w Płocku mieszczący się przy ul. Kleeberga 3<text:line-break/>tel. 24/365 92 27; 24/366 72 50, e-mail</text:span><text:bookmark text:name="page3R_mcid24"/><text:span text:style-name="T1"> </text:span><text:a xlink:type="simple" xlink:href="mailto:plock@pieczazastepcza.pl" text:style-name="Internet_20_link" text:visited-style-name="Visited_20_Internet_20_Link"><text:span text:style-name="T1">plock@pieczazastepcza.pl</text:span></text:a><text:span text:style-name="T1"> oraz Dział Pieczy Rodzinnej i Instytucjonalnej MOPS w Płocku z siedzibą przy ul. </text:span><text:span text:style-name="T3">Kossobudzkiego 7</text:span><text:span text:style-name="T1"><text:line-break/>tel. </text:span><text:span text:style-name="T3">882-366-164, 885-950-311, 539-147-228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9T13:36:12.313000000</meta:creation-date>
    <dc:date>2024-08-08T10:00:12.250000000</dc:date>
    <meta:editing-duration>PT21M45S</meta:editing-duration>
    <meta:editing-cycles>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5" meta:word-count="364" meta:character-count="2808" meta:non-whitespace-character-count="2475"/>
  </office:meta>
</office:document-meta>
</file>