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16317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3" style:family="paragraph" style:parent-style-name="Standard" style:list-style-name="L1">
      <style:paragraph-properties fo:line-height="115%" fo:text-align="justify" style:justify-single-word="false" style:writing-mode="lr-tb"/>
      <style:text-properties style:font-name="Times New Roman" fo:font-size="12pt" fo:font-weight="bold" officeooo:paragraph-rsid="0016317c" style:font-weight-asian="bold" style:font-weight-complex="bold"/>
    </style:style>
    <style:style style:name="P4" style:family="paragraph" style:parent-style-name="Standard" style:list-style-name="L1">
      <style:paragraph-properties fo:line-height="115%" fo:text-align="justify" style:justify-single-word="false" style:writing-mode="lr-tb"/>
      <style:text-properties style:font-name="Times New Roman" fo:font-size="12pt" fo:font-weight="bold" officeooo:paragraph-rsid="0017923f" style:font-weight-asian="bold" style:font-weight-complex="bold"/>
    </style:style>
    <style:style style:name="P5" style:family="paragraph" style:parent-style-name="Standard" style:list-style-name="L1">
      <style:paragraph-properties fo:line-height="115%" fo:text-align="justify" style:justify-single-word="false" style:writing-mode="lr-tb"/>
      <style:text-properties style:font-name="Times New Roman" fo:font-size="12pt" officeooo:paragraph-rsid="001a706c"/>
    </style:style>
    <style:style style:name="P6" style:family="paragraph" style:parent-style-name="Standard" style:list-style-name="L1">
      <style:paragraph-properties fo:line-height="115%" fo:text-align="justify" style:justify-single-word="false" style:writing-mode="lr-tb"/>
      <style:text-properties officeooo:paragraph-rsid="0016317c"/>
    </style:style>
    <style:style style:name="P7" style:family="paragraph" style:parent-style-name="Standard" style:list-style-name="L1">
      <style:paragraph-properties fo:line-height="115%" fo:text-align="justify" style:justify-single-word="false" style:writing-mode="lr-tb"/>
      <style:text-properties officeooo:paragraph-rsid="0017923f"/>
    </style:style>
    <style:style style:name="P8" style:family="paragraph" style:parent-style-name="Standard" style:list-style-name="L1">
      <style:paragraph-properties fo:line-height="115%" fo:text-align="justify" style:justify-single-word="false" style:writing-mode="lr-tb"/>
      <style:text-properties officeooo:paragraph-rsid="001a706c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 style:writing-mode="lr-tb"/>
      <style:text-properties officeooo:paragraph-rsid="001a706c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 style:writing-mode="lr-tb"/>
      <style:text-properties officeooo:paragraph-rsid="001a706c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weight="bold" style:font-weight-asian="bold" style:font-weight-complex="bold"/>
    </style:style>
    <style:style style:name="T6" style:family="text">
      <style:text-properties style:font-name="Times New Roman" fo:font-size="12pt" fo:font-weight="bold" officeooo:rsid="001ad6c4" style:font-weight-asian="bold" style:font-weight-complex="bold"/>
    </style:style>
    <style:style style:name="T7" style:family="text">
      <style:text-properties style:font-name="Times New Roman" fo:font-size="12pt" fo:font-weight="bold" officeooo:rsid="001c53dd" style:font-weight-asian="bold" style:font-weight-complex="bold"/>
    </style:style>
    <style:style style:name="T8" style:family="text">
      <style:text-properties style:font-name="Times New Roman" fo:font-size="12pt" officeooo:rsid="001ad6c4"/>
    </style:style>
    <style:style style:name="T9" style:family="text">
      <style:text-properties style:font-name="Times New Roman" fo:font-size="12pt" officeooo:rsid="001c7164"/>
    </style:style>
    <style:style style:name="T10" style:family="text">
      <style:text-properties style:font-name="Times New Roman" officeooo:rsid="001ad6c4"/>
    </style:style>
    <style:style style:name="T11" style:family="text">
      <style:text-properties style:text-underline-style="none"/>
    </style:style>
    <style:style style:name="T12" style:family="text">
      <style:text-properties officeooo:rsid="001ad6c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2"/><text:span text:style-name="T1">Zgodnie z zapisami ustawy</text:span> <text:span text:style-name="T1">o wspieraniu rodziny i systemie pieczy zastępczej</text:span> <text:span text:style-name="T1">osobom, które po osiągnięciu pełnoletności</text:span> <text:span text:style-name="T12">opuściły</text:span> <text:span text:style-name="T1">rodzinę zastępczą, rodzinny dom dziecka, placówkę opiekuńczo - wychowawczą lub regionalną placówkę opiekuńczo - terapeutyczną</text:span><text:span text:style-name="T11"> </text:span><text:span text:style-name="T2">przyznaje się pomoc na:</text:span></text:p>
      <text:list text:style-name="L1">
        <text:list-item>
          <text:p text:style-name="P3"><text:bookmark text:name="page3R_mcid3"/>kontynuowanie nauki</text:p>
          <text:p text:style-name="P6"><text:span text:style-name="T4">świadczenie, w wysokości nie </text:span><text:span text:style-name="T8">niższej</text:span><text:span text:style-name="T4"> niż </text:span><text:span text:style-name="T7">759,00</text:span><text:span text:style-name="T5"> zł</text:span><text:span text:style-name="T4"> miesięcznie, przysługuje na okres trwania nauki, nie dłużej jednak niż do ukończenia przez osobę usamodzielnianą 25. roku życia</text:span></text:p>
        </text:list-item>
        <text:list-item>
          <text:p text:style-name="P3">usamodzielnienie</text:p>
          <text:p text:style-name="P7"><text:span text:style-name="T4">jest wypłacana po zakończeniu pobierania pomocy na kontynuowanie nauki, nie później</text:span><text:span text:style-name="T3"><text:line-break/></text:span><text:span text:style-name="T4">jednak niż do ukończenia 26. roku życia przez osobę usamodzielnianą; </text:span><text:span text:style-name="T9">jej </text:span><text:span text:style-name="T4">wysokość uzależniona jest od okresu pobytu w rodzinie zastępczej </text:span><text:span text:style-name="T9">lub placówce opiekuńczo -wychowawczej</text:span><text:span text:style-name="T3"> </text:span><text:span text:style-name="T10">i </text:span><text:span text:style-name="T8">wypłacana jest w wysokości nie niższej niż</text:span><text:span text:style-name="T6"> 2.</text:span><text:span text:style-name="T7">500</text:span><text:span text:style-name="T6">,00 zł</text:span><text:span text:style-name="T8"> do kwoty <text:s text:c="2"/></text:span><text:span text:style-name="T7">9.991</text:span><text:span text:style-name="T6">,00 zł</text:span></text:p>
        </text:list-item>
        <text:list-item>
          <text:p text:style-name="P4"><text:bookmark text:name="page3R_mcid5"/>zagospodarowanie</text:p>
          <text:p text:style-name="P8"><text:span text:style-name="T4">wypłacana jest jednorazowo, nie później niż do ukończenia przez osobę usamodzielnianą 26. roku życia, w wysokości nie niższej niż </text:span><text:span text:style-name="T6">2.</text:span><text:span text:style-name="T7">272</text:span><text:span text:style-name="T6">,00</text:span><text:span text:style-name="T5"> zł</text:span><text:span text:style-name="T4"> (w przypadku osoby legitymującej się orzeczeniem o umiarkowanym lub znacznym stopniu niepełnosprawności w wysokości nie niższej niż </text:span><text:span text:style-name="T6">4.</text:span><text:span text:style-name="T7">542</text:span><text:span text:style-name="T6">,00</text:span><text:span text:style-name="T5"> zł</text:span><text:span text:style-name="T4">).</text:span></text:p>
          <text:p text:style-name="P9"><text:span text:style-name="T4">Pomoc na kontynuowanie nauki, na usamodzielnienie oraz na zagospodarowanie przysługuje osobie usamodzielnianej, która przebywała w pieczy zastępczej przez okres co najmniej</text:span><text:bookmark text:name="page3R_mcid7"/><text:span text:style-name="T4">:</text:span></text:p>
        </text:list-item>
        <text:list-item>
          <text:p text:style-name="P8"><text:span text:style-name="T4">3 lat</text:span><text:span text:style-name="T3"> - </text:span><text:span text:style-name="T4">w przypadku osoby opuszczającej rodzinę zastępczą spokrewnioną,</text:span></text:p>
        </text:list-item>
        <text:list-item>
          <text:p text:style-name="P8"><text:span text:style-name="T4">roku - w przypadku osoby usamodzielnianej opuszczającej rodzinę zastępczą niezawodową,</text:span><text:span text:style-name="T3"><text:line-break/></text:span><text:span text:style-name="T4">zawodową, rodzinny dom dziecka, placówkę opiekuńczo-wychowawczą lub regionalną</text:span><text:span text:style-name="T3"><text:line-break/></text:span><text:span text:style-name="T4">placówkę opiekuńczo</text:span><text:span text:style-name="T3"> – </text:span><text:span text:style-name="T4">terapeutyczną.</text:span></text:p>
          <text:p text:style-name="P9"><text:bookmark text:name="page3R_mcid9"/><text:span text:style-name="T3"><text:line-break/></text:span><text:span text:style-name="T4">Warunkiem przyznania pomocy na kontynuowanie nauki i na usamodzielnienie jest złożenie</text:span><text:span text:style-name="T3"><text:line-break/></text:span><text:span text:style-name="T4">wniosku oraz posiadanie indywidualnego</text:span><text:span text:style-name="T3"> </text:span><text:span text:style-name="T4">programu</text:span><text:span text:style-name="T3"> </text:span><text:span text:style-name="T4">usamodzielnienia zatwierdzonego przez</text:span><text:span text:style-name="T3"><text:line-break/></text:span><text:span text:style-name="T4">kierownika powiatowego centrum pomocy rodzinie. Osobom opuszczającym, po osiągnięciu pełnoletności, rodzinę zastępczą, rodzinny dom dziecka, placówkę opiekuńczo</text:span><text:span text:style-name="T3"> – </text:span><text:span text:style-name="T4">wychowawczą lub regionalną placówkę opiekuńczo</text:span><text:span text:style-name="T3"> – </text:span><text:span text:style-name="T4">terapeutyczną udziela się także pomocy w uzyskaniu odpowiednich warunków mieszkaniowych oraz zatrudnienia.</text:span></text:p>
          <text:p text:style-name="P10"/>
          <text:p text:style-name="P9"><text:span text:style-name="T4">Osoby, które opuściły rodzinę zastępczą lub placówkę opiekuńczo</text:span><text:span text:style-name="T3"> – </text:span><text:span text:style-name="T4">wychowawczą typu</text:span><text:span text:style-name="T3"><text:line-break/></text:span><text:span text:style-name="T4">rodzinnego i socjalizacyjnego zostają objęte pomocą:</text:span></text:p>
        </text:list-item>
        <text:list-item>
          <text:p text:style-name="P5"><text:bookmark text:name="page3R_mcid10"/>pieniężną na usamodzielnienie</text:p>
        </text:list-item>
        <text:list-item>
          <text:p text:style-name="P5">pieniężną na kontynuowanie nauki</text:p>
        </text:list-item>
        <text:list-item>
          <text:p text:style-name="P8"><text:span text:style-name="T4">na zagospodarowanie</text:span><text:span text:style-name="T4"/></text:p>
        </text:list-item>
        <text:list-item>
          <text:p text:style-name="P5">w uzyskaniu odpowiednich warunków mieszkaniowych, w tym w mieszkaniu chronionym</text:p>
        </text:list-item>
        <text:list-item>
          <text:p text:style-name="P8"><text:span text:style-name="T4">w uzyskaniu zatrudnienia</text:span><text:span text:style-name="T3">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09:50:17.558000000</meta:creation-date>
    <dc:date>2024-08-08T10:33:17.190000000</dc:date>
    <meta:editing-duration>PT2H23M31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8" meta:word-count="315" meta:character-count="2406" meta:non-whitespace-character-count="2117"/>
  </office:meta>
</office:document-meta>
</file>